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01fb1" officeooo:paragraph-rsid="00101fb1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9e0d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07b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5">CÁMARA</text:span> DE DIPUTADOS DE LA PROVINCIA</text:p>
      <text:p text:style-name="P6"/>
      <text:p text:style-name="P6">D E C L A R A :</text:p>
      <text:p text:style-name="P6"/>
      <text:p text:style-name="P6"/>
      <text:p text:style-name="P4"/>
      <text:p text:style-name="P5">Su profunda preocupación por la nueva toma de deuda realizada por el Gobierno Nacional, con la finalidad presunta de financiar gastos corrientes y cubrir déficit fiscal, por un monto total de U<text:span text:style-name="T6">$</text:span>D 2.750 Millones pagaderos a 100 años, endeudando de esta forma a todos los argentinos y a nuestras futuras generaciones, con tasas de interés a pagar que son inusualmente altas para el mercado internacional en este tipo de Bonos. Otros países como ser México, Bélgica e Irlanda, ofrecen bonos de iguales características en cuanto a sus plazos, pero a tasas mucho más bajas.</text:p>
      <text:p text:style-name="P4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7T11:38:03.283488746</dc:date>
    <meta:print-date>2017-06-27T11:36:16.677467090</meta:print-date>
    <meta:editing-cycles>43</meta:editing-cycles>
    <meta:editing-duration>PT1H10M1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25" meta:character-count="723" meta:non-whitespace-character-count="600"/>
  </office:meta>
</office:document-meta>
</file>